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Megaweek 2024 van 20 tot en met 27 april 202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april 2024</text:p>
            <text:p text:style-name="common-al">
            <text:span text:style-name="nadrukvet">Verleende vergunningen:</text:span>
          </text:p>
            <text:p text:style-name="common-al">
            <text:span text:style-name="nadrukondlijn">Evenement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Megaweek 2024 van 20 t/m 27 april 2024. Dit besluit is genomen op 11 april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159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9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9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 het evenement Megaweek 2024 van 20 tot en met 27 april 2024 te Maassluis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90</meta:user-defined>
    <meta:user-defined meta:name="OVERHEIDop.GmbID/DC.identifier">gmb-2024-171590</meta:user-defined>
    <meta:user-defined meta:name="OVERHEIDop.versieInformatie"/>
  </office:meta>
</office:document-meta>
</file>