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9 rijwoningen, Wernhoutseweg 143, 143a, 143b en Donkvoort: 1 t/m 11 (oneven) en 3 appartementen op locatie: Wernhoutseweg 145, 145a, 145b </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98 voor het realiseren van 9 rijwoningen, Wernhoutseweg 143, 143a, 143b en Donkvoort: 1 t/m 11 (oneven) en 3 appartementen op locatie: Wernhoutseweg 145, 145a, 145b . De vergunning is Verleend en verzonden op 5 April 2024. Het besluit betreft de volgende onderdelen:</text:p>
            <text:p text:style-name="common-al">
            
          </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15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98</meta:user-defined>
    <dc:language>nl</dc:language>
    <meta:user-defined meta:name="OVERHEIDop.locatietype/OVERHEIDop.gebiedsmarkering">Perceel</meta:user-defined>
    <meta:user-defined meta:name="DC.title">Kennisgeving besluit op aanvraag omgevingsvergunning voor het realiseren van 9 rijwoningen, Wernhoutseweg 143, 143a, 143b en Donkvoort: 1 t/m 11 (oneven) en 3 appartementen op locatie: Wernhoutseweg 145, 145a, 145b</meta:user-defined>
    <meta:user-defined meta:name="DCTERMS.W3CDTF/DCTERMS.available">2024-04-18</meta:user-defined>
    <meta:user-defined meta:name="DCTERMS.W3CDTF/OVERHEIDop.jaargang">2024</meta:user-defined>
    <meta:user-defined meta:name="OVERHEIDop.publicationIssue">171589</meta:user-defined>
    <meta:user-defined meta:name="OVERHEIDop.GmbID/DC.identifier">gmb-2024-171589</meta:user-defined>
    <meta:user-defined meta:name="OVERHEIDop.versieInformatie"/>
  </office:meta>
</office:document-meta>
</file>