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Schouw 18, 1613 CM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besloten om de volgende aanvraag buiten behandeling te stellen:</text:p>
            <text:p text:style-name="common-al"/>
            <text:p text:style-name="common-al">Locatie: Schouw 18 te Grootebroek</text:p>
            <text:p text:style-name="common-al">Voor: het veranderen van de voorgevel d.m.v een ander badkamerraam</text:p>
            <text:p text:style-name="common-al">Onderdelen: het bouwen van een bouwwerk</text:p>
            <text:p text:style-name="common-al">Datum ontvangst aanvraag: 4 maart 2024</text:p>
            <text:p text:style-name="common-al">Ons kenmerk: Z2024-00000311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15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5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buiten behandelingstelling aanvraag Schouw 18, 1613 CM Grootebroe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585</meta:user-defined>
    <meta:user-defined meta:name="OVERHEIDop.GmbID/DC.identifier">gmb-2024-171585</meta:user-defined>
    <meta:user-defined meta:name="OVERHEIDop.versieInformatie"/>
  </office:meta>
</office:document-meta>
</file>