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entenkamp pupillen 2024”, 18 me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voor het organiseren van het evenement Tentenkamp pupillen 2024 op zaterdag 18 mei 2024 vanaf 13:00 uur en zondag 19 mei 2024 tot 13:00 uur op het adres Dierensteinweg 10 te Barendrecht, referentienummer 2024-027286, verzonden aan aanvrager op 16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15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7286</meta:user-defined>
    <dc:language>nl</dc:language>
    <meta:user-defined meta:name="OVERHEIDop.locatietype/OVERHEIDop.gebiedsmarkering">Adres</meta:user-defined>
    <meta:user-defined meta:name="DC.title">Verleende evenementenvergunning, “Tentenkamp pupillen 2024”, 18 mei 2024, gemeente Baren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83</meta:user-defined>
    <meta:user-defined meta:name="OVERHEIDop.GmbID/DC.identifier">gmb-2024-171583</meta:user-defined>
    <meta:user-defined meta:name="OVERHEIDop.versieInformatie"/>
  </office:meta>
</office:document-meta>
</file>