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197, 2151 MG, realiseren verbouwing pand, 29-12-2023, zaaknummer 039410286866, olonummer 74763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5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197, 2151 MG, realiseren verbouwing pand, 29-12-2023, zaaknummer 039410286866, olonummer 7476309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58</meta:user-defined>
    <meta:user-defined meta:name="OVERHEIDop.GmbID/DC.identifier">gmb-2024-17158</meta:user-defined>
    <meta:user-defined meta:name="OVERHEIDop.versieInformatie"/>
  </office:meta>
</office:document-meta>
</file>