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een wijziging op een eerder verleende vergunning aan Ginnekenweg 12A, 12B en 12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een wijziging op een eerder verleende vergunning aan Ginnekenweg 12A, 12B en 12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47</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een wijziging op een eerder verleende vergunning aan Ginnekenweg 12A, 12B en 12C Breda</meta:user-defined>
    <meta:user-defined meta:name="DCTERMS.W3CDTF/DCTERMS.available">2024-04-18</meta:user-defined>
    <meta:user-defined meta:name="DCTERMS.W3CDTF/OVERHEIDop.jaargang">2024</meta:user-defined>
    <meta:user-defined meta:name="OVERHEIDop.publicationIssue">171572</meta:user-defined>
    <meta:user-defined meta:name="OVERHEIDop.GmbID/DC.identifier">gmb-2024-171572</meta:user-defined>
    <meta:user-defined meta:name="OVERHEIDop.versieInformatie"/>
  </office:meta>
</office:document-meta>
</file>