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&lt;MBA noemen&gt; hebben ontvangen voor:</text:p>
            <text:p text:style-name="common-al"/>
            <text:p text:style-name="common-al">Omschrijving : intrekking Omgevingsvergunning Beperkte Milieutoets Plomp V.O.F.</text:p>
            <text:p text:style-name="common-al">Aanvrager : Plomp V.O.F.</text:p>
            <text:p text:style-name="common-al">Locatie : Ruttensepad 13 in Rutten</text:p>
            <text:p text:style-name="common-al">Datum ontvangst : 8 april 2024</text:p>
            <text:p text:style-name="common-al"/>
            <text:p text:style-name="common-al">De reguliere voorbereidingsprocedure is van toepassing. U kunt geen bezwaar maken tegen de aanvraag.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6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71</meta:user-defined>
    <meta:user-defined meta:name="OVERHEIDop.GmbID/DC.identifier">gmb-2024-171571</meta:user-defined>
    <meta:user-defined meta:name="OVERHEIDop.versieInformatie"/>
  </office:meta>
</office:document-meta>
</file>