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kantiewoning , MEL00 D 2280 Steenoven12B-15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december 2023 een aanvraag omgevingsvergunning ontvangen voor het bouwen van een vakantiewoning op locatie MEL00 D 2280 Steenoven12B-151 te Meijel. De aanvraag is geregistreerd onder zaaknummer Z2023-0000188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6</meta:user-defined>
    <meta:user-defined meta:name="DCTERMS.abstract">Betreft: Aanvraag op locatie MEL00 D 2280 Steenoven12B-151</meta:user-defined>
    <dc:language>nl</dc:language>
    <meta:user-defined meta:name="OVERHEIDop.locatietype/OVERHEIDop.gebiedsmarkering">Punt</meta:user-defined>
    <meta:user-defined meta:name="DC.title">Aanvraag omgevingsvergunning voor bouwen vakantiewoning , MEL00 D 2280 Steenoven12B-151 te Meij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57</meta:user-defined>
    <meta:user-defined meta:name="OVERHEIDop.GmbID/DC.identifier">gmb-2024-17157</meta:user-defined>
    <meta:user-defined meta:name="OVERHEIDop.versieInformatie"/>
  </office:meta>
</office:document-meta>
</file>