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Mercuriusstraat 2A tot en met 2L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Mercuriusstraat 2A tm 2L (4-4-2024 – doc 197941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156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6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6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Mercuriusstraat 2A tot en met 2L te Vlaardingen</meta:user-defined>
    <meta:user-defined meta:name="DCTERMS.W3CDTF/DCTERMS.available">2024-04-18</meta:user-defined>
    <meta:user-defined meta:name="DCTERMS.W3CDTF/OVERHEIDop.jaargang">2024</meta:user-defined>
    <meta:user-defined meta:name="OVERHEIDop.externeBijlage">Mercuriusstraat 2A tm 2L – doc 1979418|exb-2024-15936</meta:user-defined>
    <meta:user-defined meta:name="OVERHEIDop.publicationIssue">171566</meta:user-defined>
    <meta:user-defined meta:name="OVERHEIDop.GmbID/DC.identifier">gmb-2024-171566</meta:user-defined>
    <meta:user-defined meta:name="OVERHEIDop.versieInformatie"/>
  </office:meta>
</office:document-meta>
</file>