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oaberfestival, Dorpstraat 28 Beekbergen d.d. 29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 april 2024</text:p>
            <text:p text:style-name="common-al">Omschrijving: Noaberfestival kleedjesmarkt en activiteiten</text:p>
            <text:p text:style-name="common-al">Locatie: Dorpstraat 28, 7361 AV Beekbergen</text:p>
            <text:p text:style-name="common-al">Zaaknummer: 02004996310</text:p>
            <text:p text:style-name="common-al">Datum evenement: 29 juni 2024</text:p>
            <text:p text:style-name="last-al">Tijdstip evenement: 14.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56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6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6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96310</meta:user-defined>
    <dc:language>nl</dc:language>
    <meta:user-defined meta:name="OVERHEIDop.locatietype/OVERHEIDop.gebiedsmarkering">Punt</meta:user-defined>
    <meta:user-defined meta:name="DC.title">Aanvraag evenementenvergunning noaberfestival, Dorpstraat 28 Beekbergen d.d. 29 juni 2024</meta:user-defined>
    <meta:user-defined meta:name="DCTERMS.W3CDTF/DCTERMS.available">2024-04-18</meta:user-defined>
    <meta:user-defined meta:name="DCTERMS.W3CDTF/OVERHEIDop.jaargang">2024</meta:user-defined>
    <meta:user-defined meta:name="OVERHEIDop.publicationIssue">171563</meta:user-defined>
    <meta:user-defined meta:name="OVERHEIDop.GmbID/DC.identifier">gmb-2024-171563</meta:user-defined>
    <meta:user-defined meta:name="OVERHEIDop.versieInformatie"/>
  </office:meta>
</office:document-meta>
</file>