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verbouwing woning, J.P. Sweelinckstraat 29 7412DV Deventer, [DVT00A07400] Deventer A 74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4</text:p>
            <text:p text:style-name="common-al">
            <text:span text:style-name="nadrukvet">Locatie:</text:span> J.P. Sweelinckstraat 29 7412DV Deventer, [DVT00A07400] Deventer A 7400 </text:p>
            <text:p text:style-name="common-al">
            <text:span text:style-name="nadrukvet">Zaakomschrijving:</text:span> het realiseren van een verbouwing woning</text:p>
            <text:p text:style-name="common-al">
            <text:span text:style-name="nadrukvet">Zaaknummer:</text:span> Z2024-0000328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2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2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156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287</meta:user-defined>
    <meta:user-defined meta:name="DCTERMS.abstract">het realiseren verbouwing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 woning, J.P. Sweelinckstraat 29 7412DV Deventer, [DVT00A07400] Deventer A 7400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62</meta:user-defined>
    <meta:user-defined meta:name="OVERHEIDop.GmbID/DC.identifier">gmb-2024-171562</meta:user-defined>
    <meta:user-defined meta:name="OVERHEIDop.versieInformatie"/>
  </office:meta>
</office:document-meta>
</file>