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1e van Leyden Gaelstraat 19A tot en met 19H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1e van Leyden Gaelstraat 19A tm 19H (9-4-2024 – doc 188769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5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1e van Leyden Gaelstraat 19A tot en met 19H te Vlaardingen</meta:user-defined>
    <meta:user-defined meta:name="DCTERMS.W3CDTF/DCTERMS.available">2024-04-18</meta:user-defined>
    <meta:user-defined meta:name="DCTERMS.W3CDTF/OVERHEIDop.jaargang">2024</meta:user-defined>
    <meta:user-defined meta:name="OVERHEIDop.externeBijlage">1e van Leyden Gaelstraat 19A tm 19H – doc 1887699|exb-2024-15935</meta:user-defined>
    <meta:user-defined meta:name="OVERHEIDop.publicationIssue">171561</meta:user-defined>
    <meta:user-defined meta:name="OVERHEIDop.GmbID/DC.identifier">gmb-2024-171561</meta:user-defined>
    <meta:user-defined meta:name="OVERHEIDop.versieInformatie"/>
  </office:meta>
</office:document-meta>
</file>