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kadastrale gemeente Huizum, perceel K 3020,(Unia kavel 12), (11061083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kadastrale gemeente Huizum, perceel K 3020,(Unia kavel 12), (11061083) bouwen van een nieuwe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55</meta:user-defined>
    <meta:user-defined meta:name="OVERHEIDop.GmbID/DC.identifier">gmb-2024-17155</meta:user-defined>
    <meta:user-defined meta:name="OVERHEIDop.versieInformatie"/>
  </office:meta>
</office:document-meta>
</file>