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Van Beethovensingel 138A tot en met 138E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Van Beethovensingel 138A tm 138E (4-4-2024 – doc 1979418)</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154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4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54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Weg</meta:user-defined>
    <meta:user-defined meta:name="DC.title">Toekennen huisnummer aan Van Beethovensingel 138A tot en met 138E te Vlaardingen</meta:user-defined>
    <meta:user-defined meta:name="DCTERMS.W3CDTF/DCTERMS.available">2024-04-18</meta:user-defined>
    <meta:user-defined meta:name="DCTERMS.W3CDTF/OVERHEIDop.jaargang">2024</meta:user-defined>
    <meta:user-defined meta:name="OVERHEIDop.externeBijlage">Van Beethovensingel 138A tm 138E – doc 1979418|exb-2024-15931</meta:user-defined>
    <meta:user-defined meta:name="OVERHEIDop.publicationIssue">171546</meta:user-defined>
    <meta:user-defined meta:name="OVERHEIDop.GmbID/DC.identifier">gmb-2024-171546</meta:user-defined>
    <meta:user-defined meta:name="OVERHEIDop.versieInformatie"/>
  </office:meta>
</office:document-meta>
</file>