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eane 16, 8521 KR Sint Nicolaasga, Verzoeklocatie 2024041500270: aanvraag omgevingsvergunning plaatsen van een tuinhuisje. (Z.788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obbeleane 16, 8521 KR Sint Nicolaasga, </text:span>
          </text:p>
            <text:p text:style-name="common-al">Op 15-04-2024 is een omgevingsvergunning aangevraagd voor de Dobbeleane 16, 8521 KR Sint Nicolaasga. De aanvraag omvat het plaatsen van een tuinhuisj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87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bbeleane 16, 8521 KR Sint Nicolaasga, Verzoeklocatie 2024041500270: aanvraag omgevingsvergunning plaatsen van een tuinhuisje. (Z.788791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45</meta:user-defined>
    <meta:user-defined meta:name="OVERHEIDop.GmbID/DC.identifier">gmb-2024-171545</meta:user-defined>
    <meta:user-defined meta:name="OVERHEIDop.versieInformatie"/>
  </office:meta>
</office:document-meta>
</file>