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sstraat 2 2011RX Haarlem, 0392-2024-0006012, het herstellen van de bestaande kozijnen, het vervangen van glas door monumentenglas en het plaatsen van een raam op het dak van de woning, verzonden 1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15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6012</meta:user-defined>
    <meta:user-defined meta:name="DCTERMS.abstract">het herstellen van de bestaande kozijnen, het vervangen van glas door monumentenglas en het plaatsen van een raam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sstraat 2 2011RX Haarlem, 0392-2024-0006012, het herstellen van de bestaande kozijnen, het vervangen van glas door monumentenglas en het plaatsen van een raam op het dak van de woning, verzonden 16-04-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37</meta:user-defined>
    <meta:user-defined meta:name="OVERHEIDop.GmbID/DC.identifier">gmb-2024-171537</meta:user-defined>
    <meta:user-defined meta:name="OVERHEIDop.versieInformatie"/>
  </office:meta>
</office:document-meta>
</file>