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bdijlaan 2, 1935BH Egmond-Binnen, het verbouwen van een kapsalon naar een woning, verzenddatum 16 april 2024 (Z2024-0000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15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50</meta:user-defined>
    <meta:user-defined meta:name="DCTERMS.abstract">Abdijlaan 2, 1935BH Egmond-Binnen, het verbouwen van een kapsalon naar een woning, verzenddatum 16 april 2024 (Z2024-0000095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Abdijlaan 2, 1935BH Egmond-Binnen, het verbouwen van een kapsalon naar een woning, verzenddatum 16 april 2024 (Z2024-00000950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36</meta:user-defined>
    <meta:user-defined meta:name="OVERHEIDop.GmbID/DC.identifier">gmb-2024-171536</meta:user-defined>
    <meta:user-defined meta:name="OVERHEIDop.versieInformatie"/>
  </office:meta>
</office:document-meta>
</file>