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kappen van een dode boom op Vinklaan 26 5561TL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3828</text:p>
            <text:p text:style-name="common-al">Ontvangstdatum aanvraag: 16-04-2024</text:p>
            <text:p text:style-name="common-al">Plaats/adres: Vinklaan 26 5561TL Riethoven</text:p>
            <text:p text:style-name="common-al">Omschrijving: het kappen van een dode boom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153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3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3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3828</meta:user-defined>
    <meta:user-defined meta:name="DCTERMS.abstract">kappen van een dode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kappen van een dode boom op Vinklaan 26 5561TL Riethov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534</meta:user-defined>
    <meta:user-defined meta:name="OVERHEIDop.GmbID/DC.identifier">gmb-2024-171534</meta:user-defined>
    <meta:user-defined meta:name="OVERHEIDop.versieInformatie"/>
  </office:meta>
</office:document-meta>
</file>