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in het voordakvlak aan Prof. Drionlaan 16, 3741 X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4-2024 een aanvraag voor een omgevingsvergunning ontvangen. De vergunning is aangevraagd voor het plaatsen van een dakkapel in het voordakvlak aan Prof. Drionlaan 16, 3741 X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153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0544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in het voordakvlak aan Prof. Drionlaan 16, 3741 XE Baar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32</meta:user-defined>
    <meta:user-defined meta:name="OVERHEIDop.GmbID/DC.identifier">gmb-2024-171532</meta:user-defined>
    <meta:user-defined meta:name="OVERHEIDop.versieInformatie"/>
  </office:meta>
</office:document-meta>
</file>