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oussinesqweg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op 15 december 2023 een melding Activiteitenbesluit milieubeheer is ontvangen voor het lozen van grondwater op een vuilwaterriool i.v.m. het realiseren van een open bodemenergiesysteem t.b.v. klimaatbeheersing. De locatie betreft <text:span text:style-name="nadrukvet">Boussinesqweg 1, 2629 HV te Delft</text:span> (zaaknummer <text:span text:style-name="nadrukvet">01090337</text:span>).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15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op een vuilwaterriool i.v.m. het realiseren van een open bodemenergiesysteem t.b.v. klimaatbeheersing.</meta:user-defined>
    <dc:language>nl</dc:language>
    <meta:user-defined meta:name="OVERHEIDop.locatietype/OVERHEIDop.gebiedsmarkering">Adres</meta:user-defined>
    <meta:user-defined meta:name="DC.title">Melding Activiteitenbesluit milieubeheer, Boussinesqweg 1 te Delft</meta:user-defined>
    <meta:user-defined meta:name="DCTERMS.W3CDTF/DCTERMS.available">2024-01-09</meta:user-defined>
    <meta:user-defined meta:name="DCTERMS.W3CDTF/OVERHEIDop.jaargang">2024</meta:user-defined>
    <meta:user-defined meta:name="OVERHEIDop.publicationIssue">17153</meta:user-defined>
    <meta:user-defined meta:name="OVERHEIDop.GmbID/DC.identifier">gmb-2024-17153</meta:user-defined>
    <meta:user-defined meta:name="OVERHEIDop.versieInformatie"/>
  </office:meta>
</office:document-meta>
</file>