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6 april 2024 verleend Wijmersweg 17, 9919B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6 april 2024</text:p>
            <text:p text:style-name="common-al">Omschrijving: het plaatsen van een bouwkraan</text:p>
            <text:p text:style-name="common-al">Locatie: Wijmersweg 17, 9919BH Loppersum</text:p>
            <text:p text:style-name="common-al">Zaaknummer: Z2024-0000151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52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2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2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12</meta:user-defined>
    <meta:user-defined meta:name="DCTERMS.abstract">APV ontheffing: 16 april 2024 verleend voor het plaatsen van een bouwkraan op de locatie Wijmersweg 17, 9919BH Loppersum</meta:user-defined>
    <dc:language>nl</dc:language>
    <meta:user-defined meta:name="OVERHEIDop.locatietype/OVERHEIDop.gebiedsmarkering">Punt</meta:user-defined>
    <meta:user-defined meta:name="DC.title">Kennisgeving besluit APV ontheffing: 16 april 2024 verleend Wijmersweg 17, 9919BH Loppersu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25</meta:user-defined>
    <meta:user-defined meta:name="OVERHEIDop.GmbID/DC.identifier">gmb-2024-171525</meta:user-defined>
    <meta:user-defined meta:name="OVERHEIDop.versieInformatie"/>
  </office:meta>
</office:document-meta>
</file>