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erij 43, 5401 G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Galerij 43, 5401 GC Uden met omschrijving "vervangen van openslaande entreedeuren door schuifdeuren".</text:p>
            <text:p text:style-name="common-al">De zaak is geregistreerd onder nummer 151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5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122024</meta:user-defined>
    <meta:user-defined meta:name="DCTERMS.abstract">vervangen van openslaande entreedeuren door schuifdeuren</meta:user-defined>
    <dc:language>nl</dc:language>
    <meta:user-defined meta:name="OVERHEIDop.locatietype/OVERHEIDop.gebiedsmarkering">Punt</meta:user-defined>
    <meta:user-defined meta:name="DC.title">Ingediende aanvraag omgevingsvergunning Galerij 43, 5401 GC U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52</meta:user-defined>
    <meta:user-defined meta:name="OVERHEIDop.GmbID/DC.identifier">gmb-2024-17152</meta:user-defined>
    <meta:user-defined meta:name="OVERHEIDop.versieInformatie"/>
  </office:meta>
</office:document-meta>
</file>