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wanebloemkade 33, 1508 BA Zaandam - het vervangen van oude kozijnen door nieuwe kozijnen met triple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0533 - het vervangen van oude kozijnen door nieuwe kozijnen met triple glas -  - op de locatie Zwanebloemkade 33, 1508 BA Zaandam</text:p>
            <text:p text:style-name="common-al">Aanvraag ontvangen: 10-04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151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1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1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533</meta:user-defined>
    <dc:language>nl</dc:language>
    <meta:user-defined meta:name="OVERHEIDop.locatietype/OVERHEIDop.gebiedsmarkering">Punt</meta:user-defined>
    <meta:user-defined meta:name="DC.title">Aanvraag omgevingsvergunning - Zwanebloemkade 33, 1508 BA Zaandam - het vervangen van oude kozijnen door nieuwe kozijnen met triple glas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512</meta:user-defined>
    <meta:user-defined meta:name="OVERHEIDop.GmbID/DC.identifier">gmb-2024-171512</meta:user-defined>
    <meta:user-defined meta:name="OVERHEIDop.versieInformatie"/>
  </office:meta>
</office:document-meta>
</file>