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o Sterckstraat 16 2036AH Haarlem, 0392-2024-0015374, het kappen van 1 boom op het achtererf i.v.m. overlast aan eigendommen en buren, verzonden 1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151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15374</meta:user-defined>
    <meta:user-defined meta:name="DCTERMS.abstract">het kappen van 1 boom op het achtererf i.v.m. overlast aan eigendommen en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o Sterckstraat 16 2036AH Haarlem, 0392-2024-0015374, het kappen van 1 boom op het achtererf i.v.m. overlast aan eigendommen en buren, verzonden 16-04-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11</meta:user-defined>
    <meta:user-defined meta:name="OVERHEIDop.GmbID/DC.identifier">gmb-2024-171511</meta:user-defined>
    <meta:user-defined meta:name="OVERHEIDop.versieInformatie"/>
  </office:meta>
</office:document-meta>
</file>