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849, 2136 LJ, realiseren van een beschoeiing langs de sloot vanuit de tuinkant, 29-12-2023, zaaknummer 039410286830, olonummer 83224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5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849, 2136 LJ, realiseren van een beschoeiing langs de sloot vanuit de tuinkant, 29-12-2023, zaaknummer 039410286830, olonummer 8322441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51</meta:user-defined>
    <meta:user-defined meta:name="OVERHEIDop.GmbID/DC.identifier">gmb-2024-17151</meta:user-defined>
    <meta:user-defined meta:name="OVERHEIDop.versieInformatie"/>
  </office:meta>
</office:document-meta>
</file>