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Goudenrijderstede 87 Cuijk legalisatie voor de bewoning van 4 arbeidsmigranten Goudenrijderstede 87, 5431A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oudenrijderstede 87 Cuijk legalisatie voor de bewoning van 4 arbeidsmigranten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Goudenrijderstede 87, 5431AB Cuijk</text:p>
              </text:list-item>
              <text:list-item text:style-override="id1-3-2-1-1-2-4">
                <text:number>•</text:number>
                <text:p text:style-name="al">Zaaknummer: Z2022-00001198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5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2-00001198</meta:user-defined>
    <meta:user-defined meta:name="DCTERMS.abstract">omgevingsvergunning geweigerd voor Goudenrijderstede 87 Cuijk legalisatie voor de bewoning van 4 arbeidsmigranten Goudenrijderstede 87, 5431AB Cuijk </meta:user-defined>
    <dc:language>nl</dc:language>
    <meta:user-defined meta:name="OVERHEIDop.locatietype/OVERHEIDop.gebiedsmarkering">Punt</meta:user-defined>
    <meta:user-defined meta:name="DC.title">omgevingsvergunning geweigerd voor Goudenrijderstede 87 Cuijk legalisatie voor de bewoning van 4 arbeidsmigranten Goudenrijderstede 87, 5431AB Cuijk</meta:user-defined>
    <meta:user-defined meta:name="OVERHEIDop.datumEindeReactietermijn">2024-05-27</meta:user-defined>
    <meta:user-defined meta:name="OVERHEIDop.terinzageleggingBG">https://jeleefomgeving.nl/inzien/826458385/f364b38a-fbdf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07</meta:user-defined>
    <meta:user-defined meta:name="OVERHEIDop.GmbID/DC.identifier">gmb-2024-171507</meta:user-defined>
    <meta:user-defined meta:name="OVERHEIDop.versieInformatie"/>
  </office:meta>
</office:document-meta>
</file>