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milieubelastende activiteit (MBA)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melden van het toepassen van grond of baggerspecie , 11-04-2024</text:p>
            <text:p text:style-name="common-al">Een melding in het kader van het Besluit activiteiten leefomgeving (Bal) betreft uitsluitend een kennisgeving. Er is geen mogelijkheid om tegen een melding bezwaar te maken.</text:p>
            <text:p text:style-name="last-al">Wilt u een mondelinge toelichting op de stukken, dan kunt u hiervoor een telefonische afspraak maken met Omgevingsdienst Zuidoost-Brabant, bereikbaar op telefoonnummer (088) 369 0369 of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7150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0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0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4034620</meta:user-defined>
    <meta:user-defined meta:name="DCTERMS.abstract">het maken van tijdelijke bouwwegen en werkterreinen voor de lijnaannemers die werken met de mastverzwaring hoogspanningsmasten 380V Tenme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sten - Melding milieubelastende activiteit (MBA),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505</meta:user-defined>
    <meta:user-defined meta:name="OVERHEIDop.GmbID/DC.identifier">gmb-2024-171505</meta:user-defined>
    <meta:user-defined meta:name="OVERHEIDop.versieInformatie"/>
  </office:meta>
</office:document-meta>
</file>