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EK 2024 bij The Three Musketeers</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het houden van een evenement genaamd:  het EK 2024 bij The Three Musketeers. Het evenement is gepland op alle dagen dat het Nederlands elftal een wedstrijd speelt tussen <text:span text:style-name="nadrukvet">16 juni en 14 juli 2024</text:span> in de Pastoriestraat 30 in Hengelo. De aanvraag is geregistreerd onder zaaknummer Z2024-0000123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50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0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0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35</meta:user-defined>
    <dc:language>nl</dc:language>
    <meta:user-defined meta:name="OVERHEIDop.locatietype/OVERHEIDop.gebiedsmarkering">Punt</meta:user-defined>
    <meta:user-defined meta:name="DC.title">Kennisgeving ontvangst aanvraag evenement EK 2024 bij The Three Musketeers</meta:user-defined>
    <meta:user-defined meta:name="DCTERMS.W3CDTF/DCTERMS.available">2024-04-18</meta:user-defined>
    <meta:user-defined meta:name="DCTERMS.W3CDTF/OVERHEIDop.jaargang">2024</meta:user-defined>
    <meta:user-defined meta:name="OVERHEIDop.publicationIssue">171504</meta:user-defined>
    <meta:user-defined meta:name="OVERHEIDop.GmbID/DC.identifier">gmb-2024-171504</meta:user-defined>
    <meta:user-defined meta:name="OVERHEIDop.versieInformatie"/>
  </office:meta>
</office:document-meta>
</file>