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 Pastoorsstraat 17, 6229AG Maastricht. Kennisgeving nieuwe aanvraag omgevingsvergunning, het bieden van opvang voor 8 AMV-ers voor een periode van 3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063</text:p>
            <text:p text:style-name="common-al">
            <text:span text:style-name="nadrukvet">Heugemer Pastoorsstraat 17, 6229AG Maastricht</text:span>
          </text:p>
            <text:p text:style-name="common-al">
            <text:span text:style-name="nadrukvet">het bieden van opvang voor 8 AMV-ers voor een periode van 3 jaar</text:span>
          </text:p>
            <text:p text:style-name="common-al"/>
            <text:p text:style-name="common-al">
            <text:span text:style-name="nadrukvet">Datum ontvangst aanvraag:</text:span> 16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50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0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0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63</meta:user-defined>
    <dc:language>nl</dc:language>
    <meta:user-defined meta:name="OVERHEIDop.locatietype/OVERHEIDop.gebiedsmarkering">Vlak</meta:user-defined>
    <meta:user-defined meta:name="DC.title">Heugemer Pastoorsstraat 17, 6229AG Maastricht. Kennisgeving nieuwe aanvraag omgevingsvergunning, het bieden van opvang voor 8 AMV-ers voor een periode van 3 jaa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03</meta:user-defined>
    <meta:user-defined meta:name="OVERHEIDop.GmbID/DC.identifier">gmb-2024-171503</meta:user-defined>
    <meta:user-defined meta:name="OVERHEIDop.versieInformatie"/>
  </office:meta>
</office:document-meta>
</file>