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plan Weleveld, Schelestraat kavel 2 kadastraal bekend sectie L nr. 10529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 </text:span>plan Weleveld, Schelestraat kavel 2 kadastraal bekend sectie L nr. 10529 in Tubbergen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22-1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71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12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 - Tubbergen, plan Weleveld, Schelestraat kavel 2 kadastraal bekend sectie L nr. 10529: bouwen wo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1715</meta:user-defined>
    <meta:user-defined meta:name="OVERHEIDop.GmbID/DC.identifier">gmb-2024-1715</meta:user-defined>
    <meta:user-defined meta:name="OVERHEIDop.versieInformatie"/>
  </office:meta>
</office:document-meta>
</file>