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reclame-uitingen aan de Zuidgevel en één aan de Oostgevel aan Kerk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15 (Specsavers Huizen nieuwe locatie), het plaatsen van drie reclame-uitingen aan de Zuidgevel en één aan de Oostgevel (verzonden 9 april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18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14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drie reclame-uitingen aan de Zuidgevel en één aan de Oostgevel aan Kerkstraat 15 te Huizen</meta:user-defined>
    <meta:user-defined meta:name="DCTERMS.W3CDTF/DCTERMS.available">2024-04-18</meta:user-defined>
    <meta:user-defined meta:name="DCTERMS.W3CDTF/OVERHEIDop.jaargang">2024</meta:user-defined>
    <meta:user-defined meta:name="OVERHEIDop.publicationIssue">171499</meta:user-defined>
    <meta:user-defined meta:name="OVERHEIDop.GmbID/DC.identifier">gmb-2024-171499</meta:user-defined>
    <meta:user-defined meta:name="OVERHEIDop.versieInformatie"/>
  </office:meta>
</office:document-meta>
</file>