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obbelsteyn 20, 6439BM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OLS Beekdaelen 2024 op de locatie Dobbelsteyn 20, 6439BM Doenrade (binnengekomen 13 april 2024);</text:p>
              </text:list-item>
            </text:list>
            <text:p text:style-name="common-al">De aanvraag is geregistreerd onder zaaknummer Z2024-0000053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149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34</meta:user-defined>
    <meta:user-defined meta:name="DCTERMS.abstract">Betreft: Aanvraag op locatie Dobbelsteyn, 6439BM Doen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Dobbelsteyn 20, 6439BM Doenra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95</meta:user-defined>
    <meta:user-defined meta:name="OVERHEIDop.GmbID/DC.identifier">gmb-2024-171495</meta:user-defined>
    <meta:user-defined meta:name="OVERHEIDop.versieInformatie"/>
  </office:meta>
</office:document-meta>
</file>