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Zwanenbloem 1 te Leek (Leek sectie E, nummer 4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4 een besluit genomen op de aanvraag met zaaknummer 2024004476 voor het bouwen van een woning op locatie Zwanenbloem 1 te Leek (kadastraal gemeente Leek sectie E, nummer 4425)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4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4476</meta:user-defined>
    <dc:language>nl</dc:language>
    <meta:user-defined meta:name="OVERHEIDop.locatietype/OVERHEIDop.gebiedsmarkering">Vlak</meta:user-defined>
    <meta:user-defined meta:name="DC.title">Besluit op aanvraag: Omgevingsvergunning (regulier) voor het bouwen van een woning - Zwanenbloem 1 te Leek (Leek sectie E, nummer 4425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94</meta:user-defined>
    <meta:user-defined meta:name="OVERHEIDop.GmbID/DC.identifier">gmb-2024-171494</meta:user-defined>
    <meta:user-defined meta:name="OVERHEIDop.versieInformatie"/>
  </office:meta>
</office:document-meta>
</file>