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25, 3708 CB Zeist, het plaatsen van een dakkapel aan de voor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arlotte de Bourbonlaan 25, 3708 CB Zeist, het plaatsen van een dakkapel aan de voor en achterzijde </text:p>
            <text:p text:style-name="common-al"/>
            <text:p text:style-name="common-al">Ontvangen op: 16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arlotte de Bourbonlaan 25, 3708 CB Zeist </text:p>
              </text:list-item>
              <text:list-item text:style-override="id1-3-2-1-1-5-2">
                <text:number>•</text:number>
                <text:p text:style-name="al">Omschrijving: het plaatsen van een dakkapel aan de voor en achterzijde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55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4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507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25, 3708 CB Zeist, het plaatsen van een dakkapel aan de voor en achterzij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92</meta:user-defined>
    <meta:user-defined meta:name="OVERHEIDop.GmbID/DC.identifier">gmb-2024-171492</meta:user-defined>
    <meta:user-defined meta:name="OVERHEIDop.versieInformatie"/>
  </office:meta>
</office:document-meta>
</file>