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kadastrale gemeente Huizum, perceel I 131 (bouwplan Barrahús 3), (11060546) bouwen van een Tiny Hou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vergunning, kadastrale gemeente Huizum, perceel I 131 (bouwplan Barrahús 3), (11060546) bouwen van een Tiny House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49</meta:user-defined>
    <meta:user-defined meta:name="OVERHEIDop.GmbID/DC.identifier">gmb-2024-17149</meta:user-defined>
    <meta:user-defined meta:name="OVERHEIDop.versieInformatie"/>
  </office:meta>
</office:document-meta>
</file>