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iny House - 5A-OW4105, kadastraal C-08417, initiatief 104005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4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5A-OW4105, kadastraal C-08417, initiatief 104005 kavel 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147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73</meta:user-defined>
    <meta:user-defined meta:name="DCTERMS.abstract">Gemeente Almere - aanvraag omgevingsvergunning - het bouwen van een Tiny House - 5A-OW4105, kadastraal C-08417, initiatief 104005 kavel 1</meta:user-defined>
    <dc:language>nl</dc:language>
    <meta:user-defined meta:name="OVERHEIDop.locatietype/OVERHEIDop.gebiedsmarkering">Punt</meta:user-defined>
    <meta:user-defined meta:name="DC.title">Gemeente Almere - aanvraag omgevingsvergunning - het bouwen van een Tiny House - 5A-OW4105, kadastraal C-08417, initiatief 104005 kavel 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71</meta:user-defined>
    <meta:user-defined meta:name="OVERHEIDop.GmbID/DC.identifier">gmb-2024-171471</meta:user-defined>
    <meta:user-defined meta:name="OVERHEIDop.versieInformatie"/>
  </office:meta>
</office:document-meta>
</file>