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zonnepanelen (grondopstelling), Lutterweg 1a, 7152 C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4-00000230 voor het het plaatsen van zonnepanelen (grondopstelling) op locatie Lutterweg 1a, 7152 CC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146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6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6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30</meta:user-defined>
    <meta:user-defined meta:name="DCTERMS.abstract">Betreft:  Besluit op locatie Lutterweg 1a, 7152 CC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laatsen van zonnepanelen (grondopstelling), Lutterweg 1a, 7152 CC Eiber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69</meta:user-defined>
    <meta:user-defined meta:name="OVERHEIDop.GmbID/DC.identifier">gmb-2024-171469</meta:user-defined>
    <meta:user-defined meta:name="OVERHEIDop.versieInformatie"/>
  </office:meta>
</office:document-meta>
</file>