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van Kinsbergenlaan 6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april 2024 een aanvraag met zaaknummer <text:span text:style-name="nadrukvet">Z2024-00000650 </text:span>hebben ontvangen voor het verlagen van de stoep tbv oprit op de locatie<text:span text:style-name="nadrukvet"> van Kinsbergenlaan 61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april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146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6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46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650</meta:user-defined>
    <meta:user-defined meta:name="DCTERMS.abstract">Ingekomen aanvraag - van Kinsbergenlaan 61 in Terneuzen</meta:user-defined>
    <dc:language>nl</dc:language>
    <meta:user-defined meta:name="OVERHEIDop.locatietype/OVERHEIDop.gebiedsmarkering">Vlak</meta:user-defined>
    <meta:user-defined meta:name="DC.title">Ingekomen aanvraag - van Kinsbergenlaan 61 in Terneuz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1465</meta:user-defined>
    <meta:user-defined meta:name="OVERHEIDop.GmbID/DC.identifier">gmb-2024-171465</meta:user-defined>
    <meta:user-defined meta:name="OVERHEIDop.versieInformatie"/>
  </office:meta>
</office:document-meta>
</file>