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 bij de Vereeniging - 13 t/m 19 juli 2024 - Keizer Karelplein 2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4</text:p>
            <text:p text:style-name="common-al">
            <text:span text:style-name="nadrukvet">Omschrijving: </text:span>Evenementenvergunning (Keizer Karelplein 2 D 6511 N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7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16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4 tot en met 2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 bij de Vereeniging - 13 t/m 19 juli 2024 - Keizer Karelplein 2D te Nijme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62</meta:user-defined>
    <meta:user-defined meta:name="OVERHEIDop.GmbID/DC.identifier">gmb-2024-171462</meta:user-defined>
    <meta:user-defined meta:name="OVERHEIDop.versieInformatie"/>
  </office:meta>
</office:document-meta>
</file>