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hal met laadkuil op het perceel Liederik 1 in 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om de beslistermijn voor de aanvraag met zaaknummer Z2023-00001884 voor een omgevingsvergunning voor het bouwen van een hal met laadkuil op locatie Liederik 1 in 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4</meta:user-defined>
    <meta:user-defined meta:name="DCTERMS.abstract">Betreft: Beschikking verlenging beslistermijn op locatie Liederik 1 in 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hal met laadkuil op het perceel Liederik 1 in  Zwaagdijk-Oo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58</meta:user-defined>
    <meta:user-defined meta:name="OVERHEIDop.GmbID/DC.identifier">gmb-2024-171458</meta:user-defined>
    <meta:user-defined meta:name="OVERHEIDop.versieInformatie"/>
  </office:meta>
</office:document-meta>
</file>