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aan 3 kunstwerken/bruggen in de N468, Gaagweg in Schipluiden en Oostgaag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onderhoud aan 3 kunstwerken/bruggen in de N468 op locatie Gaagweg in Schipluiden en Oostgaag in Maasland 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9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april 2024. De gemeente neemt daarover waarschijnlijk voor 6 jun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145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5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5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7</meta:user-defined>
    <meta:user-defined meta:name="DCTERMS.abstract">Betreft: Aanvraag op locatie Gaagweg in Schipluiden en Oostgaag in Maasland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onderhoud aan 3 kunstwerken/bruggen in de N468, Gaagweg in Schipluiden en Oostgaag in Maasla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55</meta:user-defined>
    <meta:user-defined meta:name="OVERHEIDop.GmbID/DC.identifier">gmb-2024-171455</meta:user-defined>
    <meta:user-defined meta:name="OVERHEIDop.versieInformatie"/>
  </office:meta>
</office:document-meta>
</file>