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ootmobielberging, Graaf Adolfstraat 12 5616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71 </text:p>
            <text:p text:style-name="common-al"> Omschrijving: plaatsen van een scootmobiel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af Adolfstraat 12 5616B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6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7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1</meta:user-defined>
    <meta:user-defined meta:name="DCTERMS.abstract">plaatsen van een scootmobiel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cootmobielberging, Graaf Adolfstraat 12 5616BW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54</meta:user-defined>
    <meta:user-defined meta:name="OVERHEIDop.GmbID/DC.identifier">gmb-2024-171454</meta:user-defined>
    <meta:user-defined meta:name="OVERHEIDop.versieInformatie"/>
  </office:meta>
</office:document-meta>
</file>