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ukezoom 50, 1541 PA Koog aan de Zaan - technische bouwactiviteit - het bouwen van een dakop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856 - technische bouwactiviteit - het bouwen van een dakopbouw bij de woning -  - op de locatie Boukezoom 50, 1541 PA Koog aan de Zaan</text:p>
            <text:p text:style-name="common-al">Besluit verzonden: 16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856</meta:user-defined>
    <dc:language>nl</dc:language>
    <meta:user-defined meta:name="OVERHEIDop.locatietype/OVERHEIDop.gebiedsmarkering">Punt</meta:user-defined>
    <meta:user-defined meta:name="DC.title">Verleende omgevingsvergunning - Boukezoom 50, 1541 PA Koog aan de Zaan - technische bouwactiviteit - het bouwen van een dakopbouw bij de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49</meta:user-defined>
    <meta:user-defined meta:name="OVERHEIDop.GmbID/DC.identifier">gmb-2024-171449</meta:user-defined>
    <meta:user-defined meta:name="OVERHEIDop.versieInformatie"/>
  </office:meta>
</office:document-meta>
</file>