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arry Brooshof 6, 7, 5026C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schakelde dakkapel aan het Harry Brooshof 6 en 7, 5026CE, Tilburg</text:span>
          </text:p>
            <text:p text:style-name="common-al">De gemeente Tilburg heeft een omgevingsvergunning verleend. De gemeente Tilburg geeft hiermee toestemming voor plaatsen van een geschakelde dakkapel op locatie Harry Brooshof 6, 7, 5026CE, Tilburg en is geregistreerd onder Z2024-0000089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89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44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4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4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5</meta:user-defined>
    <meta:user-defined meta:name="DCTERMS.abstract">Z2024-00000895 - plaatsen van een geschakelde dakkapel</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Harry Brooshof 6, 7, 5026CE, Tilburg</meta:user-defined>
    <meta:user-defined meta:name="DCTERMS.W3CDTF/DCTERMS.available">2024-04-18</meta:user-defined>
    <meta:user-defined meta:name="DCTERMS.W3CDTF/OVERHEIDop.jaargang">2024</meta:user-defined>
    <meta:user-defined meta:name="OVERHEIDop.publicationIssue">171445</meta:user-defined>
    <meta:user-defined meta:name="OVERHEIDop.GmbID/DC.identifier">gmb-2024-171445</meta:user-defined>
    <meta:user-defined meta:name="OVERHEIDop.versieInformatie"/>
  </office:meta>
</office:document-meta>
</file>