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48 2012NG Haarlem, 0392-2024-0051148, het plaatsen van 2 ramen, het vervangen van kapotte ramen en binnen isoleren, ontvangen op 14-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44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4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4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1148</meta:user-defined>
    <meta:user-defined meta:name="DCTERMS.abstract">het plaatsen van 2 ramen, het vervangen van kapotte ramen en binnen isol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genweg 48 2012NG Haarlem, 0392-2024-0051148, het plaatsen van 2 ramen, het vervangen van kapotte ramen en binnen isoleren, ontvangen op 14-04-2024</meta:user-defined>
    <meta:user-defined meta:name="DCTERMS.W3CDTF/DCTERMS.available">2024-04-18</meta:user-defined>
    <meta:user-defined meta:name="DCTERMS.W3CDTF/OVERHEIDop.jaargang">2024</meta:user-defined>
    <meta:user-defined meta:name="OVERHEIDop.publicationIssue">171442</meta:user-defined>
    <meta:user-defined meta:name="OVERHEIDop.GmbID/DC.identifier">gmb-2024-171442</meta:user-defined>
    <meta:user-defined meta:name="OVERHEIDop.versieInformatie"/>
  </office:meta>
</office:document-meta>
</file>