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ocatie Wemenstraat 61 en 61A t/m 61E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 locatie Wemenstraat 61 en 61A t/m 61E in Hengelo</text:span>
          </text:p>
            <text:p text:style-name="common-al">De gemeente heeft een ontwerpbesluit opgesteld op de aanvraag met zaaknummer Z2023-00000875 voor een omgevingsvergunning voor het realiseren van 5 woningen op de eerste en tweede verdieping op locatie Wemenstraat 61 en 61A t/m 61E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24 april 2024. Het plan is gepubliceerd op www.ruimtelijkeplannen.nl met kenmerk NL.IMRO.0164.OV0054-0201.</text:p>
            <text:p text:style-name="common-al">De digitale ter inzage legging vindt plaats via https://jeleefomgeving.nl/inzien/001888730/715cf7ba-f72d-11ee-a337-00505601200c. Na het verstrijken van de reactietermijn blijft deze link werken, echter zijn de documenten niet meer zichtbaar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4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5</meta:user-defined>
    <meta:user-defined meta:name="DCTERMS.abstract">Betreft: Beschikking op aanvraag op locatie Wemenstraat 61 en 61A t/m 61E in Hengelo</meta:user-defined>
    <dc:language>nl</dc:language>
    <meta:user-defined meta:name="OVERHEIDop.locatietype/OVERHEIDop.gebiedsmarkering">Punt</meta:user-defined>
    <meta:user-defined meta:name="DC.title">Kennisgeving ontwerpbesluit op aanvraag omgevingsvergunning locatie Wemenstraat 61 en 61A t/m 61E in Hengelo.</meta:user-defined>
    <meta:user-defined meta:name="OVERHEIDop.datumEindeReactietermijn">2024-05-30</meta:user-defined>
    <meta:user-defined meta:name="OVERHEIDop.terinzageleggingBG">https://jeleefomgeving.nl/inzien/001888730/715cf7ba-f72d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36</meta:user-defined>
    <meta:user-defined meta:name="OVERHEIDop.GmbID/DC.identifier">gmb-2024-171436</meta:user-defined>
    <meta:user-defined meta:name="OVERHEIDop.versieInformatie"/>
  </office:meta>
</office:document-meta>
</file>