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hijskraan (kenmerk 1097570) Patrijslaan 8 Leidschendam Kees Koopman Tran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ijskraan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5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43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hijskraan (kenmerk 1097570) Patrijslaan 8 Leidschendam Kees Koopman Transport B.V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35</meta:user-defined>
    <meta:user-defined meta:name="OVERHEIDop.GmbID/DC.identifier">gmb-2024-171435</meta:user-defined>
    <meta:user-defined meta:name="OVERHEIDop.versieInformatie"/>
  </office:meta>
</office:document-meta>
</file>