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enenberg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22900129 </text:p>
            <text:p text:style-name="common-al">
            
          </text:p>
            <text:p text:style-name="common-al">Aangevraagd op 29-02-2024:</text:p>
            <text:list text:style-name="id1-3-2-1-1-5">
              <text:list-item text:style-override="id1-3-2-1-1-5-1">
                <text:number>•</text:number>
                <text:p text:style-name="al">Genenberg ong. in Sint-Michielsgestel: het verplaatsen van gasleiding en kabels onder de brug naar onder de straat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april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4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474</meta:user-defined>
    <meta:user-defined meta:name="DCTERMS.abstract">het verplaatsen van gasleiding en kabels onder de brug naar onder de str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Genenberg ong. in Sint-Michielsgest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32</meta:user-defined>
    <meta:user-defined meta:name="OVERHEIDop.GmbID/DC.identifier">gmb-2024-171432</meta:user-defined>
    <meta:user-defined meta:name="OVERHEIDop.versieInformatie"/>
  </office:meta>
</office:document-meta>
</file>