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hijskraan op 24 april 2024  ter hoogte van Eikenbussel 1 in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6-04-2024 een vergunning APV-Bijzondere wet verleend. De gemeente geeft hiermee toestemming voor het plaatsen van een hijskraan op 24 april 2024 ter hoogte van Eikenbussel 1 in Oirschot. Het kenmerk van de gemeente voor deze zaak is 082352670.</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71431</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431</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431</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82352670</meta:user-defined>
    <meta:user-defined meta:name="DCTERMS.abstract">plaatsen van een hijskraan op 24 april 2024</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Vergunning voor het plaatsen van een hijskraan op 24 april 2024  ter hoogte van Eikenbussel 1 in Oirschot</meta:user-defined>
    <meta:user-defined meta:name="DCTERMS.W3CDTF/DCTERMS.available">2024-04-18</meta:user-defined>
    <meta:user-defined meta:name="DCTERMS.W3CDTF/OVERHEIDop.jaargang">2024</meta:user-defined>
    <meta:user-defined meta:name="OVERHEIDop.publicationIssue">171431</meta:user-defined>
    <meta:user-defined meta:name="OVERHEIDop.GmbID/DC.identifier">gmb-2024-171431</meta:user-defined>
    <meta:user-defined meta:name="OVERHEIDop.versieInformatie"/>
  </office:meta>
</office:document-meta>
</file>