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het Laarbeekse kampioenschap ‘randje butsen’ aan Heuvel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n verband met het Laarbeekse kampioenschap ‘randje butsen’ is de Heuvel in Lieshout afgesloten voor alle verkeer behalve voor voetgangers. Deze maatregel geldt op zondag 21 april 2024 van 9.00 – 22.0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1430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30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Tijdelijke verkeersmaatregelen in verband met het Laarbeekse kampioenschap ‘randje butsen’ aan Heuvel te Lieshout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30</meta:user-defined>
    <meta:user-defined meta:name="OVERHEIDop.GmbID/DC.identifier">gmb-2024-171430</meta:user-defined>
    <meta:user-defined meta:name="OVERHEIDop.versieInformatie"/>
  </office:meta>
</office:document-meta>
</file>